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1">Памятка для сельхозтоваропроизводителей по обработке полей пестицидами. </text:span></text:p>
      <text:p text:style-name="P4"/>
      <text:p text:style-name="P2"><text:tab/><text:span text:style-name="T1">Администрация Азовского района </text:span>напоминает аграриям о необходимости своевременного информирования пчеловодов, владельцев пасек, а также жителей населенных пунктов, расположенных на расстоянии до 7 км от границ земельных участков, где предполагается обработка пестицидами, о планах проведения таких работ. </text:p>
      <text:p text:style-name="P2"><text:tab/>В соответствии со статьей 16 Федерального закона от 30.12.2020 № 490-ФЗ «О пчеловодстве в Российской Федерации» лица, применяющие пестициды, обязаны уведомить население о запланированных работах через средства массовой информации (радио, печатные органы, электронные и другие средства связи и коммуникации) не ранее чем за 10 дней и не позднее чем за 5 дней до их применения.</text:p>
      <text:p text:style-name="P1"><text:tab/>Необходимо отразить информацию:</text:p>
      <text:p text:style-name="P1"><text:tab/>О границах запланированных к обработке земельных участков;</text:p>
      <text:p text:style-name="P1"><text:tab/>Сроках и способах проведения работ;</text:p>
      <text:p text:style-name="P1"><text:tab/>Наименованиях, классах опасности и опасных свойствах применяемых</text:p>
      <text:p text:style-name="P1">средств;</text:p>
      <text:p text:style-name="P1"><text:tab/>Рекомендуемых сроках изоляции пчел в ульях.</text:p>
      <text:p text:style-name="P1"><text:tab/>При применении пестицидов необходимо учитывать классы опасности для пчел и экологические регламенты их применения. Сведения о применяемых</text:p>
      <text:p text:style-name="P1">пестицидах аграрии обязаны вносить в ФГИС «Сатурн».</text:p>
      <text:p text:style-name="P1"><text:tab/>Пчеловоды, получив извещение о предстоящих обработках сельхозугодий, должны вывезти пчел на расстояние не менее 5-7 км от обрабатываемых полей. Если это невозможно, следует провести изоляцию пчел в ульях. Обратный переезд насекомых возможен после прекращения цветения обработанных медоносов, но не ранее чем через 7-10 дней после окончания обработки.</text:p>
      <text:p text:style-name="P1"><text:tab/>Владельцы пчел должны своевременно проинформировать сельские поселения и соседние хозяйства о месте стоянки своих пасек на стационаре и при перевозках. В случае обнаружения факта массовой гибели пчел необходимо немедленно обратиться в субъектовое управление ветеринарии и территориальное управление Россельхознадзора в регионе, где расположена пасека.</text:p>
      <text:p text:style-name="P1"><text:tab/>В настоящее время введена в эксплуатацию подсистема "Портал пчеловода" ФГИС "Сатурн", которая представляет собой интерактивную карту мест применения пестицидов. Для доступа к нему и ознакомления с информацией регистрация не требуется.</text:p>
      <text:p text:style-name="P1"><text:tab/>В подсистему ежедневно поступают сведения о планах применения пестицидов и об их опасных свойствах. Для получения данных нужно выбрать интересующий район либо населенный пункт или воспользоваться параметрическими фильтрами: "период применения", "статус работ", "класс опасности для человека", "класс опасности для пчел", "сельскохозяйственная культура". Кроме того, портал содержит и другие полезные сведения, например, <text:soft-page-break/>что делать при отравлении пчел пестицидами и т.д. </text:p>
      <text:p text:style-name="P1"><text:tab/>Приведена информация о паспортах пчел и их учете путем маркирования</text:p>
      <text:p text:style-name="P1">улья.</text:p>
      <text:p text:style-name="P1"><text:tab/>Портал доступен по ссылке https://bee.fgis-saturn.ru/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48S</meta:editing-duration>
    <meta:editing-cycles>3</meta:editing-cycles>
    <meta:generator>OpenOffice/4.1.15$Win32 OpenOffice.org_project/4115m2$Build-9813</meta:generator>
    <dc:date>2025-04-11T09:49:40.76</dc:date>
    <meta:document-statistic meta:table-count="0" meta:image-count="0" meta:object-count="0" meta:page-count="2" meta:paragraph-count="18" meta:word-count="346" meta:character-count="2724"/>
    <meta:user-defined meta:name="Info 1"/>
    <meta:user-defined meta:name="Info 2"/>
    <meta:user-defined meta:name="Info 3"/>
    <meta:user-defined meta:name="Info 4"/>
  </office:meta>
</office:document-meta>
</file>