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Courier New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cm" table:align="left" style:writing-mode="lr-tb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4.531cm"/>
    </style:style>
    <style:style style:name="Таблица1.C" style:family="table-column">
      <style:table-column-properties style:column-width="3.21cm"/>
    </style:style>
    <style:style style:name="Таблица1.D" style:family="table-column">
      <style:table-column-properties style:column-width="2.967cm"/>
    </style:style>
    <style:style style:name="Таблица1.E" style:family="table-column">
      <style:table-column-properties style:column-width="2.965cm"/>
    </style:style>
    <style:style style:name="Таблица1.H" style:family="table-column">
      <style:table-column-properties style:column-width="3.38cm"/>
    </style:style>
    <style:style style:name="Таблица1.I" style:family="table-column">
      <style:table-column-properties style:column-width="2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I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F7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" style:family="table">
      <style:table-properties style:width="26.758cm" fo:margin-left="-0.136cm" table:align="left" style:writing-mode="lr-tb"/>
    </style:style>
    <style:style style:name="Таблица2.A" style:family="table-column">
      <style:table-column-properties style:column-width="10.352cm"/>
    </style:style>
    <style:style style:name="Таблица2.B" style:family="table-column">
      <style:table-column-properties style:column-width="6.747cm"/>
    </style:style>
    <style:style style:name="Таблица2.C" style:family="table-column">
      <style:table-column-properties style:column-width="6.392cm"/>
    </style:style>
    <style:style style:name="Таблица2.D" style:family="table-column">
      <style:table-column-properties style:column-width="3.267cm"/>
    </style:style>
    <style:style style:name="Таблица2.1" style:family="table-row">
      <style:table-row-properties style:min-row-height="2.23cm" style:keep-together="true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2.2" style:family="table-row">
      <style:table-row-properties style:min-row-height="0.79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C3" style:family="table-cell" style:data-style-name="N100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3" style:family="table-cell" style:data-style-name="N100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2.5" style:family="table-row">
      <style:table-row-properties style:min-row-height="1.229cm" style:keep-together="true" fo:keep-together="auto"/>
    </style:style>
    <style:style style:name="P1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17.19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17.198cm" style:type="right"/>
        </style:tab-stops>
      </style:paragraph-properties>
      <style:text-properties fo:language="en" fo:country="US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" fo:font-size="14pt" style:font-name-asian="Calibri1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</style:style>
    <style:style style:name="P22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margin-top="0cm" fo:margin-bottom="0.353cm" fo:line-height="115%"/>
      <style:text-properties style:font-name="Times New Roman" fo:font-size="14pt" style:font-name-asian="Calibri1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style:letter-kerning="true" style:font-size-asian="13pt" style:font-name-complex="Times New Roman" style:font-size-complex="13pt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353cm" fo:line-height="115%"/>
      <style:text-properties fo:font-size="14pt" style:letter-kerning="true" style:font-size-asian="14pt" style:font-size-complex="14pt"/>
    </style:style>
    <style:style style:name="P31" style:family="paragraph" style:parent-style-name="Standard">
      <style:paragraph-properties fo:margin-top="0cm" fo:margin-bottom="0.353cm" fo:line-height="115%"/>
      <style:text-properties fo:font-size="14pt" style:letter-kerning="true" style:font-name-asian="Calibri1" style:font-size-asian="14pt" style:font-size-complex="14pt"/>
    </style:style>
    <style:style style:name="P32" style:family="paragraph" style:parent-style-name="Standard">
      <style:paragraph-properties fo:margin-left="0cm" fo:margin-right="4.5cm" fo:margin-top="0cm" fo:margin-bottom="0cm" style:line-height-at-least="0.176cm" fo:text-indent="0cm" style:auto-text-indent="false"/>
    </style:style>
    <style:style style:name="P33" style:family="paragraph" style:parent-style-name="Standard">
      <style:paragraph-properties fo:margin-left="0cm" fo:margin-right="4.5cm" fo:margin-top="0cm" fo:margin-bottom="0cm" style:line-height-at-least="0.176cm" fo:text-indent="0cm" style:auto-text-indent="false"/>
      <style:text-properties style:font-name="Times New Roman" fo:font-size="14pt" fo:letter-spacing="-0.007cm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fo:margin-left="1.905cm" fo:margin-right="0cm" fo:margin-top="0cm" fo:margin-bottom="0.353cm" fo:line-height="11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-0.051cm" fo:margin-top="0cm" fo:margin-bottom="0.212cm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51cm" fo:margin-top="0cm" fo:margin-bottom="0.212cm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635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0.586cm"/>
          <style:tab-stop style:position="2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fo:font-size="14pt" style:letter-kerning="true" style:font-name-asian="Calibri1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49" style:family="paragraph" style:parent-style-name="Standard">
      <style:paragraph-properties fo:margin-top="0cm" fo:margin-bottom="0.212cm" fo:line-height="115%" fo:text-align="center" style:justify-single-word="false"/>
    </style:style>
    <style:style style:name="P50" style:family="paragraph" style:parent-style-name="Standard">
      <style:paragraph-properties fo:margin-top="0cm" fo:margin-bottom="0.212cm" fo:line-height="115%" fo:text-align="center" style:justify-single-word="false"/>
      <style:text-properties fo:font-size="14pt" style:font-name-asian="Times New Roman" style:font-size-asian="14pt" style:font-size-complex="14pt"/>
    </style:style>
    <style:style style:name="P51" style:family="paragraph" style:parent-style-name="Standard">
      <style:paragraph-properties fo:margin-top="0cm" fo:margin-bottom="0.212cm" fo:line-height="115%" fo:text-align="start" style:justify-single-word="false"/>
      <style:text-properties fo:font-size="14pt" style:font-name-asian="Times New Roman" style:font-size-asian="14pt" style:font-size-complex="14pt"/>
    </style:style>
    <style:style style:name="P52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</style:style>
    <style:style style:name="P53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2pt" style:letter-kerning="true" style:font-name-asian="Calibri1" style:font-size-asian="12pt" style:font-name-complex="Times New Roman" style:font-size-complex="12pt"/>
    </style:style>
    <style:style style:name="P54" style:family="paragraph" style:parent-style-name="Standard">
      <style:paragraph-properties fo:margin-left="19.002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style:letter-kerning="true" style:font-name-asian="Calibri1" style:font-size-asian="12pt" style:font-name-complex="Times New Roman" style:font-size-complex="12pt"/>
    </style:style>
    <style:style style:name="P55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  <style:text-properties fo:font-size="13pt" style:font-size-asian="13pt" style:font-size-complex="13pt"/>
    </style:style>
    <style:style style:name="P56" style:family="paragraph" style:parent-style-name="Default">
      <style:paragraph-properties fo:text-align="justify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8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9" style:family="paragraph" style:parent-style-name="Table_20_Contents">
      <style:paragraph-properties fo:margin-top="0cm" fo:margin-bottom="0.282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60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able_20_Contents">
      <style:paragraph-properties fo:margin-top="0cm" fo:margin-bottom="0.282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 fo:font-size="14pt" fo:font-weight="bold" style:font-name-asian="Calibri1" style:font-size-asian="14pt" style:font-weight-asian="bold" style:font-name-complex="Times New Roman" style:font-size-complex="14pt"/>
    </style:style>
    <style:style style:name="P63" style:family="paragraph" style:parent-style-name="Standard" style:list-style-name="WW8Num1">
      <style:paragraph-properties fo:margin-top="0cm" fo:margin-bottom="0.353cm" fo:line-height="115%" fo:text-align="justify" style:justify-single-word="false"/>
    </style:style>
    <style:style style:name="P64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65" style:family="paragraph" style:parent-style-name="Standard" style:list-style-name="WW8Num2">
      <style:paragraph-properties fo:margin-top="0cm" fo:margin-bottom="0.353cm"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67" style:family="paragraph" style:parent-style-name="Standard" style:master-page-name="Преобразование_20_1">
      <style:paragraph-properties fo:margin-left="19.002cm" fo:margin-right="0cm" fo:margin-top="0cm" fo:margin-bottom="0cm" fo:line-height="115%" fo:text-align="center" style:justify-single-word="false" fo:text-indent="0cm" style:auto-text-indent="false" style:page-number="auto"/>
      <style:text-properties style:font-name="Times New Roman" fo:font-size="12pt" style:letter-kerning="true" style:font-name-asian="Calibri1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style:font-name="Times New Roman" fo:font-size="14pt" style:font-name-asian="Calibri1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7cm" style:font-name-asian="Calibri1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letter-spacing="-0.007cm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letter-kerning="true" style:font-name-asian="Calibri1" style:font-name-complex="Times New Roman"/>
    </style:style>
    <style:style style:name="T17" style:family="text"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T18" style:family="text">
      <style:text-properties style:font-name="Times New Roman" fo:font-size="13pt" style:font-size-asian="13pt" style:font-name-complex="Times New Roman" style:font-size-complex="13pt"/>
    </style:style>
    <style:style style:name="T19" style:family="text">
      <style:text-properties style:font-name="Times New Roman CYR" fo:font-size="14pt" style:font-size-asian="14pt" style:font-name-complex="Times New Roman CYR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РОССИЙСКАЯ <text:s/>ФЕДЕРАЦИЯ</text:p>
      <text:p text:style-name="P12">РОСТОВСКАЯ <text:s/>ОБЛАСТЬ <text:s/>АЗОВСКИЙ <text:s/>РАЙОН</text:p>
      <text:p text:style-name="P12">МУНИЦИПАЛЬНОЕ <text:s text:c="2"/>ОБРАЗОВАНИЕ</text:p>
      <text:p text:style-name="P12">«КУГЕЙСКОЕ <text:s/>СЕЛЬСКОЕ <text:s/>ПОСЕЛЕНИЕ»</text:p>
      <text:p text:style-name="P12">АДМИНИСТРАЦИЯ <text:s/>КУГЕЙСКОГО СЕЛЬСКОГО <text:s/>ПОСЕЛЕНИЯ</text:p>
      <text:p text:style-name="P12"/>
      <text:p text:style-name="P22">ПОСТАНОВЛЕНИЕ</text:p>
      <text:p text:style-name="P23"><text:s text:c="2"/>16 января 2023 г. <text:s text:c="33"/>№ <text:s text:c="2"/>22 <text:s text:c="49"/>с.Кугей <text:s text:c="5"/></text:p>
      <text:p text:style-name="P13">Об утверждении отчета о ходе работ по реализации</text:p>
      <text:p text:style-name="P9"><text:span text:style-name="T4">муниципальной программы Кугейского</text:span><text:span text:style-name="T5"> сельского</text:span></text:p>
      <text:p text:style-name="P32"><text:span text:style-name="T5">поселения «Обеспечение общественного порядка и противодействие преступности, профилактика терроризма и экстремизма, профилактика правонарушений, а <text:s/>также минимизации и (или) ликвидации последствий проявлений терроризма и экстремизма на </text:span><text:span text:style-name="T6">территории Кугейского </text:span></text:p>
      <text:p text:style-name="P33">сельского поселения» на 2019 – 2030 годы <text:s/>за <text:s/>2022 <text:s/>год</text:p>
      <text:p text:style-name="P23"/>
      <text:p text:style-name="P56"><text:span text:style-name="T3"><text:s text:c="5"/><text:tab/> </text:span><text:span text:style-name="T1"><text:s text:c="4"/></text:span></text:p>
      <text:p text:style-name="P56"><text:span text:style-name="T1"><text:s text:c="7"/></text:span><text:span text:style-name="T19">В соответствии с постановлением Администрации Кугейского сельского поселения от 23.10.2018 года № 100 «</text:span><text:span text:style-name="T2">Об утверждении Порядка разработки, реализации и оценки эффективности муниципальных программ Кугейского сельского поселения</text:span><text:span text:style-name="T19">»</text:span>, </text:p>
      <text:p text:style-name="P14"/>
      <text:p text:style-name="P24">ПОСТАНОВЛЯЮ:</text:p>
      <text:list xml:id="list5348209913490188037" text:style-name="WW8Num1">
        <text:list-item>
          <text:p text:style-name="P63"><text:span text:style-name="T4">Утвердить отчет о ходе работ по реализации муниципальной программы Кугейского сельского поселения </text:span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овонарушений, а также минимизации и (или) ликвидации последствий проявлений терроризма и экстремизма</text:span><text:span text:style-name="T4"> на территории Кугейского сельского поселения»</text:span><text:span text:style-name="T7"> на 2019-2030 годы</text:span><text:span text:style-name="T4"> за 2022 год <text:s/>согласно приложению к настоящему постановлению.</text:span></text:p>
        </text:list-item>
        <text:list-item>
          <text:p text:style-name="P64">Настоящее постановление подлежит размещению на официальном сайте администрации Кугейского сельского поселения.</text:p>
        </text:list-item>
        <text:list-item>
          <text:p text:style-name="P64">Контроль за исполнением настоящего постановления оставляю за собой.</text:p>
        </text:list-item>
      </text:list>
      <text:p text:style-name="P25"/>
      <text:p text:style-name="P14"><text:s text:c="10"/>Глава Администрация </text:p>
      <text:p text:style-name="P11"><text:span text:style-name="T4"><text:s/>Кугейского сельского поселения <text:s text:c="46"/>Н.О.Шаповалова</text:span><text:span text:style-name="T7"> <text:s text:c="44"/></text:span></text:p>
      <text:p text:style-name="P19"><text:s text:c="92"/></text:p>
      <text:p text:style-name="P19"><text:soft-page-break/><text:s text:c="91"/></text:p>
      <text:p text:style-name="P19"/>
      <text:p text:style-name="P19"><text:s text:c="84"/></text:p>
      <text:p text:style-name="P19"><text:s text:c="99"/>Приложение к постановлению</text:p>
      <text:p text:style-name="P19"><text:s text:c="102"/>администрации Кугейского</text:p>
      <text:p text:style-name="P19"><text:s text:c="98"/>сельского поселения</text:p>
      <text:p text:style-name="P29"><text:s text:c="98"/>от <text:s/>16.01.2023 г. № 22</text:p>
      <text:p text:style-name="P15"><text:s text:c="72"/></text:p>
      <text:p text:style-name="P10"><text:span text:style-name="T14"><text:s text:c="88"/></text:span> </text:p>
      <text:p text:style-name="P15">Отчет </text:p>
      <text:p text:style-name="P15">О реализации муниципальной программы Кугейского сельского поселения</text:p>
      <text:p text:style-name="P21"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авоонарушений, а <text:s/>также минимизации и (или) ликвидации последствий проявлений терроризма и экстремизма</text:span><text:span text:style-name="T4"> на территории Кугейского сельского поселения»</text:span><text:span text:style-name="T7"> на 2019-2030 годы за <text:s/>2022 года.</text:span></text:p>
      <text:list xml:id="list8872618173221367075" text:style-name="WW8Num2">
        <text:list-item>
          <text:p text:style-name="P65">Результаты реализации муниципальной программы</text:p>
        </text:list-item>
      </text:list>
      <text:p text:style-name="P34">за <text:s/>2022 <text:s/>год. </text:p>
      <text:p text:style-name="P4"><text:tab/>Ответственным исполнителем и участниками муниципальной программы за <text:s/>2022 год реализован комплекс мероприятий, в результате которых:</text:p>
      <text:p text:style-name="P8"><text:span text:style-name="T7">- реализован комплекс мер, направленный на </text:span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авоонарушений, а также минимизации и (или) ликвидации последствий проявлений терроризма и экстремизма на территории Кугейского сельского поселения» разме</text:span><text:span text:style-name="T7">щены информационные материалы на информационных досках и общественных местах;</text:span></text:p>
      <text:p text:style-name="P4">- налажена система постоянного мониторинга за состоянием межэтнических отношений;</text:p>
      <text:p text:style-name="P4">- проведены тематические мероприятия в общеобразовательных учреждениях среди учащихся;</text:p>
      <text:p text:style-name="P4">- проведены беседы по профилактике правонарушений несовершеннолетних;</text:p>
      <text:p text:style-name="P4">- проводятся совещания по профилактике экстремизма в подростково - молодежной среде.</text:p>
      <text:p text:style-name="P35"> <text:span text:style-name="T8">2. Результаты реализации основных мероприятий </text:span></text:p>
      <text:p text:style-name="P37"><text:span text:style-name="T7">В 2022 <text:s/>году муниципальная программа </text:span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авонарушений, а также минимизации и (или) ликвидации последствий проявлений терроризма и экстремизма</text:span><text:span text:style-name="T4"> на территории Кугейского </text:span><text:soft-page-break/><text:span text:style-name="T4">сельского поселения»</text:span><text:span text:style-name="T7"> реализовывалась путем выполнения программных мероприятий:</text:span></text:p>
      <text:p text:style-name="P3"><text:tab/>В рамках программы предусмотрена реализация 3 основных мероприятий:</text:p>
      <text:p text:style-name="P4">Основное мероприятие 1. «Информационно-пропагандистское противодействие экстремизму и терроризму» выполнено.</text:p>
      <text:p text:style-name="P4"><text:tab/>На системной основе проводилась работа по недопущению вовлечения обучающихся образовательных организаций в деятельность террористических и экстремистских организаций.</text:p>
      <text:p text:style-name="P4"><text:tab/>В <text:s/>2022 <text:s/>году <text:s/>проводились лекции и беседы, направленные на профилактику проявлений экстремизма, терроризма. </text:p>
      <text:p text:style-name="P4"><text:tab/>Кроме того, в общеобразовательных учреждениях Кугейского сельского поселения проводились заседания «круглых столов». </text:p>
      <text:p text:style-name="P4"><text:tab/>Основное мероприятие 2. «Осуществление комплекса мер по предупреждению террористических актов и соблюдению правил поведения при их возникновении» выполнено.</text:p>
      <text:p text:style-name="P4"><text:tab/>Во всех учреждениях образования, здравоохранения, социальной защиты населения, культуры разработаны мероприятий по предотвращению террористических актов. </text:p>
      <text:p text:style-name="P4"><text:tab/>Повышен уровень готовности образовательных организаций к предотвращению возможных террористических актов в результате разработки планов мероприятий по предотвращению террористических актов.</text:p>
      <text:p text:style-name="P4"><text:tab/>Основное мероприятие 3. «Обеспечение выполнения функций муниципальными учреждениями в части реализации комплекса антитеррористических мероприятий» выполнено.</text:p>
      <text:p text:style-name="P4"><text:tab/>Все муниципальные учреждения оснащены кнопками тревожной сигнализации, системами видеонаблюдения, дополнительными ограждениями с целью недопущения проникновения на территорию посторонних лиц и предотвращения возможных террористических атак. </text:p>
      <text:p text:style-name="P8"><text:span text:style-name="T7"><text:tab/>Основное мероприятие 4. </text:span><text:span text:style-name="T9">Размещение в местах массового пребывания граждан информацион­ных материалов.</text:span></text:p>
      <text:p text:style-name="P45">Сведения о выполнении основных мероприятий подпрограмм муниципальной программы Кугейского сельского поселения за <text:s/>2022 <text:s text:c="2"/>год <text:s/>приведены в приложении № 1 к настоящему отчету. </text:p>
      <text:p text:style-name="P4"/>
      <text:p text:style-name="P38"><text:span text:style-name="T10">3. Сведения <text:line-break/></text:span><text:span text:style-name="T7">об использовании средств бюджета Кугейского сельского поселения на реализацию муниципальной программы</text:span><text:span text:style-name="T14"> </text:span></text:p>
      <text:p text:style-name="P40"><text:soft-page-break/> <text:span text:style-name="T7">На выполнение программных мероприятий на <text:s/>2022 <text:s/>год предусматривались средства с местного бюджета Кугейского сельского поселения на сумму – 10,0 тыс.рублей, за <text:s/>2022 <text:s/>год <text:s/>средства <text:s/>израсходованы <text:s/>- 9789,0 тыс.руб. <text:s/></text:span></text:p>
      <text:p text:style-name="P40"><text:span text:style-name="T7">На реализацию мероприятий муниципальной программы на 2022 <text:s/>год <text:s/>запланирован</text:span><text:span text:style-name="T1">ы</text:span><text:span text:style-name="T7"> мероприяти</text:span><text:span text:style-name="T1">я, </text:span><text:span text:style-name="T7">за 2022 год данные мероприятия были <text:s/>выполнены, что составляет 98 % планового показателя.</text:span>   </text:p>
      <text:p text:style-name="P39"><text:span text:style-name="T10"><text:tab/>Сведения об использовании </text:span><text:span text:style-name="T7">средств бюджета Кугейского сельского поселения</text:span><text:span text:style-name="T10"> </text:span><text:span text:style-name="T7">на реализацию муниципальной программы</text:span><text:span text:style-name="T14"> </text:span><text:span text:style-name="T10">приведены в приложение № 2 к настоящему отчету.</text:span></text:p>
      <text:p text:style-name="P16"/>
      <text:p text:style-name="P16">4. Сведения </text:p>
      <text:p text:style-name="P5">о достижении значений показателей (индикаторов) </text:p>
      <text:p text:style-name="P36">Для оценки эффективности выполненных за <text:s/>2022 год мероприятий:</text:p>
      <text:p text:style-name="P18">- уменьшение проявлений экстремизма и негативного отношения к лицам других национальностей и религиозных конфессий. </text:p>
      <text:p text:style-name="P18">- 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. </text:p>
      <text:p text:style-name="P18">- формирование толерантности и межэтнической культуры в молодежной среде, профилактика агрессивного поведения. </text:p>
      <text:p text:style-name="P18">- информирование населения муниципального образования «Кугейское сельское поселение» по вопросам противодействия терроризму и экстремизму. </text:p>
      <text:p text:style-name="P18">- содействие правоохранительным органам в выявлении правонарушений и преступлений данной категории, а также ликвидации их последствий. </text:p>
      <text:p text:style-name="P18">- пропаганда толерантного поведения к людям других национальностей и религиозных конфессий. </text:p>
      <text:p text:style-name="P18">- 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 </text:p>
      <text:p text:style-name="P7">- недопущение наличия свастики и иных элементов экстремистской направленности на объектах городской инфраструктуры.</text:p>
      <text:p text:style-name="P6">5. Результаты оценки эффективности </text:p>
      <text:p text:style-name="P43">Эффективность реализации муниципальной программы за <text:s text:c="2"/>2022 <text:s/>год оценивается на основании степени выполнения основных мероприятий и оценки бюджетной эффективности муниципальной программы:</text:p>
      <text:p text:style-name="P43">I. Степень реализации основных мероприятий составляет 1,0 (11/11 = 1,0), что характеризует средний уровень эффективности реализации муниципальной программы.</text:p>
      <text:p text:style-name="P42"><text:span text:style-name="T12">II. </text:span><text:span text:style-name="T11">Бюджетная эффективность реализации муниципальной программы </text:span></text:p>
      <text:p text:style-name="P46"><text:soft-page-break/>составляет 1,4 (7,0/5,0 = 1,4), что характеризует средний уровень бюджетной эффективности реализации муниципальной программы.</text:p>
      <text:p text:style-name="P41">Уровень реализации муниципальной программы в целом составляет <text:line-break/>1,49 (1,0 + 1,4= 2,4). Таким образом, можно сделать вывод об удовлетворительном уровне реализации муниципальной программы по итогам за <text:s/>2022 <text:s/>год.</text:p>
      <text:p text:style-name="P44"/>
      <text:p text:style-name="P31"/>
      <text:p text:style-name="P30"/>
      <text:p text:style-name="P2"/>
      <text:p text:style-name="P67">Приложение № 1</text:p>
      <text:p text:style-name="P53">к отчету о реализации </text:p>
      <text:p text:style-name="P53">муниципальной программы </text:p>
      <text:p text:style-name="P53">Кугейского сельского поселения</text:p>
      <text:p text:style-name="P52"><text:span text:style-name="T15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6">» за <text:s/>2022 г.</text:span></text:p>
      <text:p text:style-name="P47"><text:bookmark text:name="Par1520"/>СВЕДЕНИЯ</text:p>
      <text:p text:style-name="P47"/>
      <text:p text:style-name="P17">о выполнении основных мероприятий муниципальной программы </text:p>
      <text:p text:style-name="P49"><text:span text:style-name="T13">Кугейского сельского поселения </text:span><text:span text:style-name="T9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3">» за <text:s/>2022 <text:s/>год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7">№№</text:p>
            <text:p text:style-name="P58">пп</text:p>
          </table:table-cell>
          <table:table-cell table:style-name="Таблица1.A1" table:number-rows-spanned="2" office:value-type="string">
            <text:p text:style-name="P57">Номер и</text:p>
            <text:p text:style-name="P58">наименование</text:p>
          </table:table-cell>
          <table:table-cell table:style-name="Таблица1.A1" table:number-rows-spanned="2" office:value-type="string">
            <text:p text:style-name="P58">Ответственный исполнитель</text:p>
          </table:table-cell>
          <table:table-cell table:style-name="Таблица1.A1" table:number-rows-spanned="2" office:value-type="string">
            <text:p text:style-name="P58">Плановый срок окончания реализации</text:p>
          </table:table-cell>
          <table:table-cell table:style-name="Таблица1.A1" table:number-columns-spanned="2" office:value-type="string">
            <text:p text:style-name="P58">Фактический срок</text:p>
          </table:table-cell>
          <table:covered-table-cell/>
          <table:table-cell table:style-name="Таблица1.A1" table:number-columns-spanned="2" office:value-type="string">
            <text:p text:style-name="P58">Результаты</text:p>
          </table:table-cell>
          <table:covered-table-cell/>
          <table:table-cell table:style-name="Таблица1.I1" table:number-rows-spanned="2" office:value-type="string">
            <text:p text:style-name="P58">Причины нереализации /реализации не в полном объеме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8">Начала реализации</text:p>
          </table:table-cell>
          <table:table-cell table:style-name="Таблица1.E2" office:value-type="string">
            <text:p text:style-name="P58">Окончание реализации</text:p>
          </table:table-cell>
          <table:table-cell table:style-name="Таблица1.E2" office:value-type="string">
            <text:p text:style-name="P58">запланированные</text:p>
          </table:table-cell>
          <table:table-cell table:style-name="Таблица1.E2" office:value-type="string">
            <text:p text:style-name="P58">достигнутые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58">1.</text:p>
          </table:table-cell>
          <table:table-cell table:style-name="Таблица1.E2" office:value-type="string">
            <text:p text:style-name="P58">«Обеспечение общественного порядка и противодействие <text:soft-page-break/>преступности, профилактика терроризма и экстремизма, а также минимизации и (или) ликвидации последствий проявлений терроризма и экстремизма на территории Кугейского сельского поселения»</text:p>
          </table:table-cell>
          <table:table-cell table:style-name="Таблица1.E2" office:value-type="string">
            <text:p text:style-name="P58">Администрация Кугейского <text:s/>сельского поселения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60">1.2</text:p>
          </table:table-cell>
          <table:table-cell table:style-name="Таблица1.E2" office:value-type="string">
            <text:p text:style-name="P58">Информационно-профилактическое противодействие экстремизму и терроризму</text:p>
          </table:table-cell>
          <table:table-cell table:style-name="Таблица1.E2" office:value-type="string">
            <text:p text:style-name="P58">Администрация <text:s/>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8">Гармонизация <text:s/>межэтнический и межкультурных отношений</text:p>
          </table:table-cell>
          <table:table-cell table:style-name="Таблица1.E2" office:value-type="string">
            <text:p text:style-name="P58">Формирование толерантного сознания <text:s/>и поведения среди <text:s/>молодежи;гармонизация межэтнических и межкультурных отношений среди населения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61">1.3</text:p>
          </table:table-cell>
          <table:table-cell table:style-name="Таблица1.E2" office:value-type="string">
            <text:p text:style-name="P59">Осуществление комплекса мер по <text:s/>предупреждению террористических <text:soft-page-break/>актов и соблюдению правил поведения при их возникновении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  <text:p text:style-name="P58"/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Обеспечение безопасности объектов и граждан</text:p>
          </table:table-cell>
          <table:table-cell table:style-name="Таблица1.E2" office:value-type="string">
            <text:p text:style-name="P59">Проведение <text:s/>тренировок осуществляется ежеквартально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61">1.4</text:p>
          </table:table-cell>
          <table:table-cell table:style-name="Таблица1.E2" office:value-type="string">
            <text:p text:style-name="P59">Проводить комплекс мероприятий по выявлению <text:s/>и пресечению <text:s/>изготовления и распространения литературы,аудио-и видео материалов, <text:s/>экстремистского толка,пропагандирующих разжигание национальной, расовой <text:s/>и религиозной вражды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Недопущение <text:s/>разжигания национальной, расовой и религиозной <text:s/>вражды</text:p>
          </table:table-cell>
          <table:table-cell table:style-name="Таблица1.E2" office:value-type="string">
            <text:p text:style-name="P59">Недопущение <text:s/>разжигания национальной, расовой и религиозной <text:s/>вражды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61">1.5</text:p>
          </table:table-cell>
          <table:table-cell table:style-name="Таблица1.E2" office:value-type="string">
            <text:p text:style-name="P59">Размещение <text:s/>в местах массового пребывания граждан информационных <text:s/>материалов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F7" office:value-type="date" office:date-value="2022-12-31">
            <text:p text:style-name="P58">31.12.22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Информирование населения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61">1.6</text:p>
          </table:table-cell>
          <table:table-cell table:style-name="Таблица1.E2" office:value-type="string">
            <text:p text:style-name="P59">Обход территории <text:s/>муниципального <text:s/>образования «Кугейское сельское поселение» на предмет выявления и <text:s/><text:soft-page-break/>ликвидации последствий экстремистской деятельности, <text:s/>которые проявляются в виде нанесения на архитектурные сооруженияя символов и знаков экстремистской <text:s/>направленности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61">1.7</text:p>
          </table:table-cell>
          <table:table-cell table:style-name="Таблица1.E2" office:value-type="string">
            <text:p text:style-name="P59">Организация <text:s/>постоянного патрулирования в местах <text:s/>массового скопления людей и отдыха населения сельского поселения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59">1.8</text:p>
          </table:table-cell>
          <table:table-cell table:style-name="Таблица1.E2" office:value-type="string">
            <text:p text:style-name="P59">Организовать и провести тематические мероприятия: фестивали,конкурсы, викторины, с целью формирования у граждан уважительного отношения <text:s/>к <text:s/>традициям и обычиям различных <text:s/>народов и <text:s/><text:soft-page-break/>национальностей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59">1.9</text:p>
          </table:table-cell>
          <table:table-cell table:style-name="Таблица1.E2" office:value-type="string">
            <text:p text:style-name="P59">Проведение тематических мероприятий: фестивали,конкурсы, викторины, с целью формирования у граждан уважительного отношения <text:s/>к <text:s/>традициям и обычиям различных <text:s/>народов и <text:s/>национальностей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59">1.10</text:p>
          </table:table-cell>
          <table:table-cell table:style-name="Таблица1.E2" office:value-type="string">
            <text:p text:style-name="P59">Проведение заседаний «круглые столы», семинары, с привлечением должностных <text:s/>лиц и спеиалистов по <text:s/>мерам предупредительного <text:s/>характера при угрозах террористической направленности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I3" office:value-type="string">
            <text:p text:style-name="P59">Х</text:p>
          </table:table-cell>
        </table:table-row>
        <table:table-row table:style-name="Таблица1.1">
          <table:table-cell table:style-name="Таблица1.E2" office:value-type="string">
            <text:p text:style-name="P59">1.11</text:p>
          </table:table-cell>
          <table:table-cell table:style-name="Таблица1.E2" office:value-type="string">
            <text:p text:style-name="P59">Проведение <text:s/>тематических бесед в коллективах <text:s/>учащихся школьных <text:soft-page-break/>и дошкольных, <text:s/>расположенных на территории муниципального образования «Кугейское сельское поселение», по действиям населения при возникновении <text:s/>террористических угроз <text:s/>и ЧС</text:p>
          </table:table-cell>
          <table:table-cell table:style-name="Таблица1.E2" office:value-type="string">
            <text:p text:style-name="P58">АдминистрацияКугейского <text:s/>сельского поселения</text:p>
          </table:table-cell>
          <table:table-cell table:style-name="Таблица1.E2" office:value-type="string">
            <text:p text:style-name="P58">31 декабря 2022 г.</text:p>
          </table:table-cell>
          <table:table-cell table:style-name="Таблица1.E2" office:value-type="string">
            <text:p text:style-name="P58">1 января 2022</text:p>
          </table:table-cell>
          <table:table-cell table:style-name="Таблица1.E2" office:value-type="string">
            <text:p text:style-name="P58">31 декабря 2022 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E2" office:value-type="string">
            <text:p text:style-name="P59">Х</text:p>
          </table:table-cell>
          <table:table-cell table:style-name="Таблица1.I3" office:value-type="string">
            <text:p text:style-name="P59">Х</text:p>
          </table:table-cell>
        </table:table-row>
      </table:table>
      <text:p text:style-name="P51"/>
      <text:p text:style-name="P53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Приложение № 2</text:p>
      <text:p text:style-name="P53">к отчету о реализации </text:p>
      <text:p text:style-name="P53">муниципальной программы </text:p>
      <text:p text:style-name="P53">Кугейского сельского поселения</text:p>
      <text:p text:style-name="P52"><text:span text:style-name="T15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6">» за <text:s/>2022 <text:s/>г.</text:span></text:p>
      <text:p text:style-name="P26">СВЕДЕНИЯ </text:p>
      <text:p text:style-name="P21"><text:span text:style-name="T17">местного бюджета на реализацию муниципальной программы </text:span><text:span text:style-name="T18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7">» за <text:s/>2022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7">Наименование </text:p>
              <text:p text:style-name="P27">муниципальной программы</text:p>
            </table:table-cell>
            <table:table-cell table:style-name="Таблица2.A1" office:value-type="string">
              <text:p text:style-name="P27">Источник </text:p>
              <text:p text:style-name="P27">финансирования</text:p>
            </table:table-cell>
            <table:table-cell table:style-name="Таблица2.A1" office:value-type="string">
              <text:p text:style-name="P20">Объем расходов (тыс. рублей), предусмотренных </text:p>
              <text:p text:style-name="P27">муниципальной программой</text:p>
            </table:table-cell>
            <table:table-cell table:style-name="Таблица2.D1" office:value-type="string">
              <text:p text:style-name="P20">Фактические расходы </text:p>
              <text:p text:style-name="P27">(тыс. рублей)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27">3</text:p>
          </table:table-cell>
          <table:table-cell table:style-name="Таблица2.D1" office:value-type="string">
            <text:p text:style-name="P27">5</text:p>
          </table:table-cell>
        </table:table-row>
        <table:table-row table:style-name="Таблица2.3">
          <table:table-cell table:style-name="Таблица2.A1" table:number-rows-spanned="5" office:value-type="string">
            <text:p text:style-name="P48">Муниципальная программа </text:p>
            <text:p text:style-name="P21"><text:span text:style-name="T17"><text:s/></text:span><text:span text:style-name="T18">«Обеспечение общественного порядка и противодействие преступности, профилактика терроризма <text:s/>и <text:s/>экстремизма, а также минимизации </text:span><text:span text:style-name="T18">и (или) ликвидации последствий проявлений терроризма и экстремизма на территории Кугейского сельского поселения</text:span><text:span text:style-name="T17">»</text:span></text:p>
          </table:table-cell>
          <table:table-cell table:style-name="Таблица2.A1" office:value-type="string">
            <text:p text:style-name="P28">всего</text:p>
          </table:table-cell>
          <table:table-cell table:style-name="Таблица2.C3" office:value-type="float" office:value="10">
            <text:p text:style-name="P27">10,0</text:p>
          </table:table-cell>
          <table:table-cell table:style-name="Таблица2.D3" office:value-type="float" office:value="7">
            <text:p text:style-name="P28">9,789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8">областной бюджет</text:p>
          </table:table-cell>
          <table:table-cell table:style-name="Таблица2.C3" office:value-type="float" office:value="0">
            <text:p text:style-name="P27">-</text:p>
          </table:table-cell>
          <table:table-cell table:style-name="Таблица2.D3" office:value-type="float" office:value="0">
            <text:p text:style-name="P27">-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8">федерального бюджета</text:p>
          </table:table-cell>
          <table:table-cell table:style-name="Таблица2.C3" office:value-type="float" office:value="0">
            <text:p text:style-name="P27">-</text:p>
          </table:table-cell>
          <table:table-cell table:style-name="Таблица2.D3" office:value-type="float" office:value="0">
            <text:p text:style-name="P27">-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8">местный бюджет</text:p>
          </table:table-cell>
          <table:table-cell table:style-name="Таблица2.C3" office:value-type="float" office:value="10">
            <text:p text:style-name="P27">10,0</text:p>
          </table:table-cell>
          <table:table-cell table:style-name="Таблица2.D3" office:value-type="float" office:value="7">
            <text:p text:style-name="P27">9,789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8">внебюджетные источники</text:p>
          </table:table-cell>
          <table:table-cell table:style-name="Таблица2.C3" office:value-type="float" office:value="0">
            <text:p text:style-name="P27">-</text:p>
          </table:table-cell>
          <table:table-cell table:style-name="Таблица2.D3" office:value-type="float" office:value="0">
            <text:p text:style-name="P27">–</text:p>
          </table:table-cell>
        </table:table-row>
      </table:table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pitch="variable"/>
    <style:font-face style:name="Courier New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ru" fo:country="RU" style:font-name-asian="Lucida Sans Unicode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53cm" fo:margin-bottom="0.053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style:font-name-asian="Lucida Sans Unicode1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17.1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71cm" fo:margin-left="2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1.349cm" fo:margin-left="1.00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06-18T11:23:00</meta:creation-date>
    <dc:creator>юлия тарасова</dc:creator>
    <dc:date>2023-01-31T15:16:14.42</dc:date>
    <meta:editing-cycles>6</meta:editing-cycles>
    <meta:editing-duration>PT1H54M24S</meta:editing-duration>
    <meta:generator>OpenOffice/4.1.2$Win32 OpenOffice.org_project/412m3$Build-9782</meta:generator>
    <meta:printed-by>юлия тарасова</meta:printed-by>
    <meta:print-date>2023-01-31T15:13:32.07</meta:print-date>
    <meta:document-statistic meta:table-count="2" meta:image-count="0" meta:object-count="0" meta:page-count="13" meta:paragraph-count="230" meta:word-count="1546" meta:character-count="14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