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3pt" style:font-size-asian="13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3pt" style:font-size-asian="13pt"/>
    </style:style>
    <style:style style:name="T5" style:parent-style-name="Основнойшрифтабзаца" style:family="text">
      <style:text-properties style:font-name="Times New Roman" fo:font-size="13pt" style:font-size-asian="13pt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3" style:parent-style-name="Основнойшрифтабзаца" style:family="text">
      <style:text-properties style:font-name="Times New Roman" fo:font-size="13pt" style:font-size-asian="13pt"/>
    </style:style>
    <style:style style:name="T14" style:parent-style-name="Основнойшрифтабзаца" style:family="text">
      <style:text-properties style:font-name="Times New Roman" fo:font-size="13pt" style:font-size-asian="13pt"/>
    </style:style>
    <style:style style:name="T15" style:parent-style-name="Основнойшрифтабзаца" style:family="text">
      <style:text-properties style:font-name="Times New Roman" fo:font-size="13pt" style:font-size-asian="13pt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9" style:parent-style-name="Основнойшрифтабзаца" style:family="text">
      <style:text-properties style:font-name="Times New Roman" fo:font-size="13pt" style:font-size-asian="13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3pt" style:font-size-asian="13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3pt" style:font-size-asian="13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3pt" style:font-size-asian="13pt"/>
    </style:style>
    <style:style style:name="T26" style:parent-style-name="Основнойшрифтабзаца" style:family="text">
      <style:text-properties style:font-name="Times New Roman" fo:font-size="13pt" style:font-size-asian="13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size="13pt" style:font-size-asian="13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3pt" style:font-size-asian="13pt"/>
    </style:style>
    <style:style style:name="T31" style:parent-style-name="Основнойшрифтабзаца" style:family="text">
      <style:text-properties style:font-name="Times New Roman" fo:font-size="13pt" style:font-size-asian="13pt"/>
    </style:style>
    <style:style style:name="T32" style:parent-style-name="Основнойшрифтабзаца" style:family="text">
      <style:text-properties style:font-name="Times New Roman" fo:font-size="13pt" style:font-size-asian="13pt"/>
    </style:style>
    <style:style style:name="T33" style:parent-style-name="Основнойшрифтабзаца" style:family="text">
      <style:text-properties style:font-name="Times New Roman" fo:font-size="13pt" style:font-size-asian="13pt"/>
    </style:style>
    <style:style style:name="T34" style:parent-style-name="Основнойшрифтабзаца" style:family="text">
      <style:text-properties style:font-name="Times New Roman" fo:font-size="13pt" style:font-size-asian="13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Абзацсписка" style:list-style-name="LFO1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41" style:parent-style-name="Основнойшрифтабзаца" style:family="text">
      <style:text-properties style:font-name="Times New Roman" fo:font-size="13pt" style:font-size-asian="13pt"/>
    </style:style>
    <style:style style:name="P42" style:parent-style-name="Обычный" style:family="paragraph">
      <style:paragraph-properties fo:text-align="justify"/>
      <style:text-properties style:font-name="Times New Roman" fo:font-size="13pt" style:font-size-asian="13pt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46" style:parent-style-name="Основнойшрифтабзаца" style:family="text">
      <style:text-properties style:font-name="Times New Roman" fo:font-weight="bold" style:font-weight-asian="bold" fo:font-size="13pt" style:font-size-asian="13pt" fo:background-color="#FFFFFF"/>
    </style:style>
    <style:style style:name="T47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48" style:parent-style-name="Основнойшрифтабзаца" style:family="text">
      <style:text-properties style:font-name="Times New Roman" fo:font-size="13pt" style:font-size-asian="13pt" fo:background-color="#FFFFFF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54" style:parent-style-name="Основнойшрифтабзаца" style:family="text">
      <style:text-properties style:font-name="Times New Roman" fo:font-weight="bold" style:font-weight-asian="bold" fo:font-size="13pt" style:font-size-asian="13pt" fo:background-color="#FFFFFF"/>
    </style:style>
    <style:style style:name="T55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56" style:parent-style-name="Основнойшрифтабзаца" style:family="text">
      <style:text-properties style:font-name="Times New Roman" fo:font-size="13pt" style:font-size-asian="13pt" fo:background-color="#FFFFFF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58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64" style:parent-style-name="Основнойшрифтабзаца" style:family="text">
      <style:text-properties style:font-name="Times New Roman" fo:font-weight="bold" style:font-weight-asian="bold" fo:font-size="13pt" style:font-size-asian="13pt" fo:background-color="#FFFFFF"/>
    </style:style>
    <style:style style:name="T65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66" style:parent-style-name="Основнойшрифтабзаца" style:family="text">
      <style:text-properties style:font-name="Times New Roman" fo:font-size="13pt" style:font-size-asian="13pt" fo:background-color="#FFFFFF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68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size="13pt" style:font-size-asian="13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78" style:parent-style-name="Основнойшрифтабзаца" style:family="text">
      <style:text-properties style:font-name="Times New Roman" fo:font-weight="bold" style:font-weight-asian="bold" fo:font-size="13pt" style:font-size-asian="13pt" fo:background-color="#FFFFFF"/>
    </style:style>
    <style:style style:name="T79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80" style:parent-style-name="Основнойшрифтабзаца" style:family="text">
      <style:text-properties style:font-name="Times New Roman" fo:font-size="13pt" style:font-size-asian="13pt" fo:background-color="#FFFFFF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list-style-name="LFO2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size="13pt" style:font-size-asian="13pt"/>
    </style:style>
    <style:style style:name="T86" style:parent-style-name="Основнойшрифтабзаца" style:family="text">
      <style:text-properties style:font-name="Times New Roman" fo:font-size="13pt" style:font-size-asian="13pt"/>
    </style:style>
    <style:style style:name="T87" style:parent-style-name="Основнойшрифтабзаца" style:family="text">
      <style:text-properties style:font-name="Times New Roman" fo:font-size="13pt" style:font-size-asian="13pt" fo:background-color="#FFFFFF"/>
    </style:style>
    <style:style style:name="T88" style:parent-style-name="Основнойшрифтабзаца" style:family="text">
      <style:text-properties style:font-name="Times New Roman" fo:font-size="13pt" style:font-size-asian="13pt"/>
    </style:style>
    <style:style style:name="T89" style:parent-style-name="Основнойшрифтабзаца" style:family="text">
      <style:text-properties style:font-name="Times New Roman" fo:font-size="13pt" style:font-size-asian="13pt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size="13pt" style:font-size-asian="13pt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3pt" style:font-size-asian="13pt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3pt" style:font-size-asian="13pt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3pt" style:font-size-asian="13pt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3pt" style:font-size-asian="13pt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3pt" style:font-size-asian="13pt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3pt" style:font-size-asian="13pt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3pt" style:font-size-asian="13pt"/>
    </style:style>
    <style:style style:name="P150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заседания комиссии, об определении победителя торгов по продаже права аренды земельного участка из категории земель земли сельскохозяйственного назначения, предоставляемого<text:s/></text:span><text:span text:style-name="T5">для<text:s/></text:span><text:span text:style-name="T6">размещения объектов инженерной и транспортной инфраструктур</text:span></text:p>
      <text:p text:style-name="P7"/>
      <text:p text:style-name="P8"><text:span text:style-name="T9">« 29 » <text:s/>марта 2016 год.</text:span></text:p>
      <text:p text:style-name="P10"/>
      <text:p text:style-name="P11"><text:span text:style-name="T12">1. Повестка дня:</text:span><text:span text:style-name="T13"><text:s/>подведение итогов торгов в форме аукциона по продаже права аренды земельного участка, площадью 3214 кв. м., с кадастровым номером 61:01:0600016:1761,</text:span><text:span text:style-name="T14"><text:s/>из категории земель – земли сельскохозяйственного назначения, расположенного по адресу: Ростовская область, Азовский район, 80 м на запад от п.Новополтавский, юго-западная сторона, разрешенное использование для размещения объектов инженерной и транспортно</text:span><text:span text:style-name="T15">й инфраструктур.</text:span></text:p>
      <text:p text:style-name="P16"/>
      <text:p text:style-name="P17"><text:span text:style-name="T18">2. Присутствовали</text:span><text:span text:style-name="T19"><text:s/>следующие члены комиссии:</text:span></text:p>
      <text:p text:style-name="P20"><text:span text:style-name="T21">Тихонова Н.М. - Глава Кугейского сельского поселения- председатель комиссии;</text:span></text:p>
      <text:p text:style-name="P22"><text:span text:style-name="T23">Тупогуз Е.В. - инспектор Администрации Кугейского сельского поселения- секретарь комисии;</text:span></text:p>
      <text:p text:style-name="P24"><text:span text:style-name="T25">Козлова А.В. – заместитель<text:s/></text:span><text:span text:style-name="T26">главы Кугейского сельского поселения — член комиссии;</text:span></text:p>
      <text:p text:style-name="P27"><text:span text:style-name="T28">Берко А.Л. – специалист 1-ой категории Администрации Кугейского сельского поселения — член комиссии;</text:span></text:p>
      <text:p text:style-name="P29"><text:span text:style-name="T30">Акименко К.Ю.<text:s/></text:span><text:span text:style-name="T31">– ведущий<text:s/></text:span><text:span text:style-name="T32"><text:s/>специалист<text:s/></text:span><text:span text:style-name="T33">Администрации Кугейского сельского поселения — член комисси</text:span><text:span text:style-name="T34">и;</text:span></text:p>
      <text:p text:style-name="P35"/>
      <text:p text:style-name="P36"/>
      <text:list text:style-name="LFO1" text:continue-numbering="true">
        <text:list-item>
          <text:p text:style-name="P37"><text:span text:style-name="T38">Рассмотрели следующие предложения участников торгов в форме аукциона:</text:span></text:p>
        </text:list-item>
      </text:list>
      <text:p text:style-name="P39"><text:span text:style-name="T40">Участником № 8 <text:s/></text:span><text:span text:style-name="T41">Амирова Елена Сергеевна, заявка № 8 от 24.03.2016г., <text:s/>в 09-58 часов, предложено 12 173,08 (двенадцать тысяч сто семьдесят три рубля, восемь копеек);</text:span></text:p>
      <text:p text:style-name="P42"/>
      <text:p text:style-name="P43"/>
      <text:p text:style-name="P44"><text:span text:style-name="T45">Участником №<text:s/></text:span><text:span text:style-name="T46">2</text:span><text:span text:style-name="T47"><text:s/></text:span><text:span text:style-name="T48">Шарганов Николай Юрьевич</text:span><text:span text:style-name="T49">, заявка № 2 от 15.03.2016г., <text:s/>в 11-00 часов, предложено 15 412,69 (пятнадцать тысяч четыреста двенадцать рублей, шестьдесят девять копеек);<text:s/></text:span></text:p>
      <text:p text:style-name="P50"/>
      <text:p text:style-name="P51"/>
      <text:p text:style-name="P52"><text:span text:style-name="T53">Участником №<text:s/></text:span><text:span text:style-name="T54">7</text:span><text:span text:style-name="T55"><text:s/></text:span><text:span text:style-name="T56">Кравченко Дмитрий Николаевич</text:span><text:span text:style-name="T57">, заявка № 7 от 23.03.2016г., <text:s/>в 15-01 часов</text:span><text:span text:style-name="T58">, предложено <text:s/>15 412,69(пятнадцать тысяч четыреста двенадцать рублей, шестьдесят девять копеек);</text:span></text:p>
      <text:p text:style-name="P59"/>
      <text:p text:style-name="P60"/>
      <text:p text:style-name="P61"/>
      <text:p text:style-name="P62"><text:span text:style-name="T63">Участником №<text:s/></text:span><text:span text:style-name="T64">1</text:span><text:span text:style-name="T65"><text:s/></text:span><text:span text:style-name="T66">Касьянюк Вадим Андреевич</text:span><text:span text:style-name="T67">, заявка № 1 от 15.03.2016г., <text:s/>в 10-43 часов, предложено 15 707,02 (пятнадцать тысяч семьсот семь рублей, две копейки</text:span><text:span text:style-name="T68">)</text:span></text:p>
      <text:p text:style-name="P69"/>
      <text:p text:style-name="P70"/>
      <text:p text:style-name="P71"/>
      <text:soft-page-break/>
      <text:p text:style-name="P72"><text:span text:style-name="T73">4. Постановили:</text:span></text:p>
      <text:p text:style-name="P74"><text:span text:style-name="T75">4.1. Признать победителем торгов в форме аукциона:</text:span></text:p>
      <text:p text:style-name="P76"><text:span text:style-name="T77">Участник №<text:s/></text:span><text:span text:style-name="T78">1</text:span><text:span text:style-name="T79"><text:s/></text:span><text:span text:style-name="T80">Касьянюк Вадим Андреевич</text:span><text:span text:style-name="T81">, заявка № 1 от 15.03.2016г., <text:s/>в 10-43 часов, предложено 15707,02(пятнадцать тысяч семьсот семь рублей, две копейки)</text:span></text:p>
      <text:p text:style-name="P82"/>
      <text:p text:style-name="P83"/>
      <text:list text:style-name="LFO2" text:continue-numbering="true">
        <text:list-item>
          <text:p text:style-name="P84"><text:span text:style-name="T85">Цена проданного права на<text:s/></text:span><text:span text:style-name="T86">заключение договора аренды земельного участка составляет<text:s/></text:span><text:span text:style-name="T87">15707,02<text:s/></text:span><text:span text:style-name="T88">(пятнадцать тысяч семьсот семь рублей, две копейки) <text:s/>Настоящий Протокол составлен и подписывается в 2-х экземплярах имеющих равную юридическую силу, первый из которых передается лицу, выигра</text:span><text:span text:style-name="T89">вшему торги в форме аукциона или его представителю, второй остается у организатора торгов.</text:span></text:p>
        </text:list-item>
      </text:list>
      <text:p text:style-name="P90"/>
      <text:p text:style-name="P91"/>
      <text:p text:style-name="P92"/>
      <text:p text:style-name="P93"/>
      <text:p text:style-name="P94"><text:span text:style-name="T95">Подписи членов комиссии:</text:span></text:p>
      <text:p text:style-name="P96"/>
      <text:p text:style-name="P97"><text:span text:style-name="T98">Тихонова Н.М. <text:s/>________________________</text:span></text:p>
      <text:p text:style-name="P99"/>
      <text:p text:style-name="P100"><text:span text:style-name="T101">Тупогуз Е.В. <text:s text:c="5"/>________________________</text:span></text:p>
      <text:p text:style-name="P102"/>
      <text:p text:style-name="P103"><text:span text:style-name="T104">Козлова А.В. <text:s text:c="5"/>________________________</text:span></text:p>
      <text:p text:style-name="P105"/>
      <text:p text:style-name="P106"><text:span text:style-name="T107">Голодова В.В. <text:s text:c="3"/>________________________</text:span></text:p>
      <text:p text:style-name="P108"/>
      <text:p text:style-name="P109"><text:span text:style-name="T110">Берко А.Л. <text:s text:c="8"/>________________________</text:span></text:p>
      <text:p text:style-name="P111"/>
      <text:p text:style-name="P112"><text:span text:style-name="T113">Акименко К.Ю. ________________________</text:span></text:p>
      <text:p text:style-name="P114"/>
      <text:p text:style-name="P115"/>
      <text:p text:style-name="P116"><text:span text:style-name="T117">Подписи:</text:span></text:p>
      <text:p text:style-name="P118"/>
      <text:p text:style-name="P119"><text:span text:style-name="T120">победителя торгов: ___________________________(_______________________)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text:s text:c="46"/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6-03-29T07:05:00Z</meta:creation-date>
    <dc:date>2016-04-07T07:53:00Z</dc:date>
    <meta:print-date>2016-04-07T07:52:00Z</meta:print-date>
    <meta:template xlink:href="Normal.dotm" xlink:type="simple"/>
    <meta:editing-cycles>6</meta:editing-cycles>
    <meta:editing-duration>PT1380S</meta:editing-duration>
    <meta:document-statistic meta:page-count="3" meta:paragraph-count="6" meta:word-count="449" meta:character-count="3007" meta:row-count="21" meta:non-whitespace-character-count="2564"/>
  </office:meta>
</office:document-meta>
</file>